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style:style style:name="ce1" style:family="table-cell" style:parent-style-name="Default" style:data-style-name="N5001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Delovni list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N</text:p>
          </table:table-cell>
          <table:table-cell office:value-type="string">
            <text:p>32CPU</text:p>
          </table:table-cell>
          <table:table-cell office:value-type="string">
            <text:p>64CPU</text:p>
          </table:table-cell>
          <table:table-cell>
            <draw:frame table:end-cell-address="'Delovni list1'.K21" table:end-x="0.418cm" table:end-y="0.45cm" draw:z-index="0" draw:style-name="gr1" svg:width="15.89cm" svg:height="9.394cm" svg:x="0.335cm" svg:y="0.053cm">
              <draw:object draw:notify-on-update-of-ranges="'Delovni list1'.A1:'Delovni list1'.A1 'Delovni list1'.A2:'Delovni list1'.A10 'Delovni list1'.B1:'Delovni list1'.B1 'Delovni list1'.B2:'Delovni list1'.B10 'Delovni list1'.A1:'Delovni list1'.A1 'Delovni list1'.A2:'Delovni list1'.A11 'Delovni list1'.C1:'Delovni list1'.C1 'Delovni list1'.C2:'Delovni list1'.C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5.46">
            <text:p>5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10.97">
            <text:p>11</text:p>
          </table:table-cell>
          <table:table-cell office:value-type="float" office:value="48">
            <text:p>48</text:p>
          </table:table-cell>
          <table:table-cell/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/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/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/>
        </table:table-row>
        <table:table-row table:style-name="ro1">
          <table:table-cell office:value-type="float" office:value="60000">
            <text:p>60000</text:p>
          </table:table-cell>
          <table:table-cell/>
          <table:table-cell office:value-type="float" office:value="61">
            <text:p>61</text:p>
          </table:table-cell>
          <table:table-cell/>
        </table:table-row>
        <table:table-row table:style-name="ro1">
          <table:table-cell office:value-type="float" office:value="70000">
            <text:p>70000</text:p>
          </table:table-cell>
          <table:table-cell/>
          <table:table-cell office:value-type="float" office:value="59">
            <text:p>59</text:p>
          </table:table-cell>
          <table:table-cell/>
        </table:table-row>
        <table:table-row table:style-name="ro1">
          <table:table-cell office:value-type="float" office:value="80000">
            <text:p>80000</text:p>
          </table:table-cell>
          <table:table-cell/>
          <table:table-cell office:value-type="float" office:value="62">
            <text:p>62</text:p>
          </table:table-cell>
          <table:table-cell/>
        </table:table-row>
        <table:table-row table:style-name="ro1">
          <table:table-cell office:value-type="float" office:value="90000">
            <text:p>90000</text:p>
          </table:table-cell>
          <table:table-cell/>
          <table:table-cell office:value-type="float" office:value="66">
            <text:p>66</text:p>
          </table:table-cell>
          <table:table-cell/>
        </table:table-row>
        <table:table-row table:style-name="ro1">
          <table:table-cell office:value-type="float" office:value="100000">
            <text:p>100000</text:p>
          </table:table-cell>
          <table:table-cell table:number-columns-repeated="3"/>
        </table:table-row>
        <table:table-row table:style-name="ro1">
          <table:table-cell office:value-type="float" office:value="110000">
            <text:p>110000</text:p>
          </table:table-cell>
          <table:table-cell table:number-columns-repeated="3"/>
        </table:table-row>
        <table:table-row table:style-name="ro1">
          <table:table-cell office:value-type="float" office:value="120000">
            <text:p>120000</text:p>
          </table:table-cell>
          <table:table-cell table:number-columns-repeated="3"/>
        </table:table-row>
        <table:table-row table:style-name="ro1">
          <table:table-cell office:value-type="float" office:value="130000">
            <text:p>130000</text:p>
          </table:table-cell>
          <table:table-cell table:number-columns-repeated="3"/>
        </table:table-row>
        <table:table-row table:style-name="ro1" table:number-rows-repeated="104856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Delovni 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Delovni 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sl" fo:country="SI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l" fo:country="SI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8">08.02.2010</text:date>, <text:time>19:43:45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8T11:14:03</meta:creation-date>
    <dc:date>2010-02-08T19:43:45</dc:date>
    <meta:editing-duration>PT08H14M22S</meta:editing-duration>
    <meta:editing-cycles>2</meta:editing-cycles>
    <meta:generator>OpenOffice.org/3.1$Linux OpenOffice.org_project/310m19$Build-9420</meta:generator>
    <meta:document-statistic meta:table-count="3" meta:cell-count="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terpolation="cubic-spline" chart:symbol-type="automatic" chart:include-hidden-cells="false" chart:treat-empty-cells="ignor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maximum="1000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5.891cm" svg:height="9.395cm" chart:class="chart:scatter" chart:style-name="ch1">
        <chart:title svg:x="6.397cm" svg:y="0.188cm" chart:style-name="ch2">
          <text:p>HPL benchmark</text:p>
        </chart:title>
        <chart:subtitle svg:x="6.807cm" svg:y="0.878cm" chart:style-name="ch3">
          <text:p>LEO1 cluster</text:p>
        </chart:subtitle>
        <chart:legend chart:legend-position="end" svg:x="11.809cm" svg:y="0.538cm" chart:style-name="ch4"/>
        <chart:plot-area chart:style-name="ch5" table:cell-range-address="'Delovni list1'.A1:'Delovni list1'.B10 'Delovni list1'.C1:'Delovni list1'.C11" chart:data-source-has-labels="row" svg:x="0.378cm" svg:y="1.844cm" svg:width="15.052cm" svg:height="7.859cm">
          <chart:axis chart:dimension="x" chart:name="primary-x" chart:style-name="ch6">
            <chart:title svg:x="6.431cm" svg:y="8.814cm" chart:style-name="ch7">
              <text:p>Velikost sistema N</text:p>
            </chart:title>
            <chart:grid chart:style-name="ch8" chart:class="major"/>
          </chart:axis>
          <chart:axis chart:dimension="y" chart:name="primary-y" chart:style-name="ch9">
            <chart:title svg:x="0.262cm" svg:y="5.863cm" chart:style-name="ch10">
              <text:p>GFlops</text:p>
            </chart:title>
            <chart:grid chart:style-name="ch8" chart:class="major"/>
          </chart:axis>
          <chart:series chart:style-name="ch11" chart:values-cell-range-address="'Delovni list1'.B2:'Delovni list1'.B10" chart:label-cell-address="'Delovni list1'.B1:'Delovni list1'.B1" chart:class="chart:scatter">
            <chart:domain table:cell-range-address="'Delovni list1'.A2:'Delovni list1'.A10"/>
            <chart:data-point chart:repeated="9"/>
          </chart:series>
          <chart:series chart:style-name="ch12" chart:values-cell-range-address="'Delovni list1'.C2:'Delovni list1'.C11" chart:label-cell-address="'Delovni list1'.C1:'Delovni list1'.C1" chart:class="chart:scatter">
            <chart:domain table:cell-range-address="'Delovni list1'.A2:'Delovni list1'.A11"/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olpec A</text:p>
              </table:table-cell>
              <table:table-cell office:value-type="string">
                <text:p text:id="'Delovni list1'.B1:'Delovni list1'.B1">32CPU</text:p>
              </table:table-cell>
              <table:table-cell office:value-type="string">
                <text:p>Stolpec A</text:p>
              </table:table-cell>
              <table:table-cell office:value-type="string">
                <text:p text:id="'Delovni list1'.C1:'Delovni list1'.C1">64CP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0">
                <text:p text:id="'Delovni list1'.A2:'Delovni list1'.A10">10000</text:p>
              </table:table-cell>
              <table:table-cell office:value-type="float" office:value="5.46">
                <text:p text:id="'Delovni list1'.B2:'Delovni list1'.B10">5.46</text:p>
              </table:table-cell>
              <table:table-cell office:value-type="float" office:value="10000">
                <text:p text:id="'Delovni list1'.A2:'Delovni list1'.A11">10000</text:p>
              </table:table-cell>
              <table:table-cell office:value-type="float" office:value="33">
                <text:p text:id="'Delovni list1'.C2:'Delovni list1'.C11">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0">
                <text:p>20000</text:p>
              </table:table-cell>
              <table:table-cell office:value-type="float" office:value="10.97">
                <text:p>10.97</text:p>
              </table:table-cell>
              <table:table-cell office:value-type="float" office:value="20000">
                <text:p>2000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0">
                <text:p>30000</text:p>
              </table:table-cell>
              <table:table-cell office:value-type="float" office:value="16">
                <text:p>16</text:p>
              </table:table-cell>
              <table:table-cell office:value-type="float" office:value="30000">
                <text:p>3000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0">
                <text:p>40000</text:p>
              </table:table-cell>
              <table:table-cell office:value-type="float" office:value="20">
                <text:p>20</text:p>
              </table:table-cell>
              <table:table-cell office:value-type="float" office:value="40000">
                <text:p>4000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0">
                <text:p>50000</text:p>
              </table:table-cell>
              <table:table-cell office:value-type="float" office:value="24">
                <text:p>24</text:p>
              </table:table-cell>
              <table:table-cell office:value-type="float" office:value="50000">
                <text:p>5000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0">
                <text:p>60000</text:p>
              </table:table-cell>
              <table:table-cell office:value-type="float" office:value="1.#NAN">
                <text:p>1.#NAN</text:p>
              </table:table-cell>
              <table:table-cell office:value-type="float" office:value="60000">
                <text:p>6000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0">
                <text:p>70000</text:p>
              </table:table-cell>
              <table:table-cell office:value-type="float" office:value="1.#NAN">
                <text:p>1.#NAN</text:p>
              </table:table-cell>
              <table:table-cell office:value-type="float" office:value="70000">
                <text:p>7000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0">
                <text:p>80000</text:p>
              </table:table-cell>
              <table:table-cell office:value-type="float" office:value="1.#NAN">
                <text:p>1.#NAN</text:p>
              </table:table-cell>
              <table:table-cell office:value-type="float" office:value="80000">
                <text:p>8000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0">
                <text:p>90000</text:p>
              </table:table-cell>
              <table:table-cell office:value-type="float" office:value="1.#NAN">
                <text:p>1.#NAN</text:p>
              </table:table-cell>
              <table:table-cell office:value-type="float" office:value="90000">
                <text:p>9000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0000">
                <text:p>10000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